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Komma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Komma" style:data-style-name="N3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Komma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 fo:color="#000000" fo:font-size="10pt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float" office:value="2015" calcext:value-type="float">
            <text:p>2015</text:p>
          </table:table-cell>
          <table:table-cell table:style-name="ce21" office:value-type="string" calcext:value-type="string">
            <text:p>Anzahl Bedienstete</text:p>
            <text:p>Numero dipendenti</text:p>
          </table:table-cell>
          <table:table-cell table:style-name="ce21" office:value-type="string" calcext:value-type="string">
            <text:p>&gt;75% der höchsten ausbezahlten Prämie</text:p>
            <text:p>&gt;75% del premio massimo attribuito</text:p>
          </table:table-cell>
          <table:table-cell table:style-name="ce21" office:value-type="string" calcext:value-type="string">
            <text:p>50-75% der höchsten ausbezahlten Prämie</text:p>
            <text:p>50-75% del premio massimo attribuito</text:p>
          </table:table-cell>
          <table:table-cell table:style-name="ce21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Erhöhte Leistungsprämie * / Premio maggiorato *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Nicht-Führungskräfte</text:p>
            <text:p>Personale non dirigent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6" table:number-rows-spanned="1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1"> </text:span><text:span text:style-name="T2">4.2. Grundbeträge</text:span><text:span text:style-name="T1"> 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 <text:span text:style-name="T3">4.2. Importi </text:span><text:span text:style-name="T4">base</text:span> della circolare n. 1 del 20 gennaio 2004.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text> </number:text>
      <number:number number:decimal-places="0" loext:min-decimal-places="0" number:min-integer-digits="1"/>
      <number:text>   </number:text>
    </number:number-style>
    <number:number-style style:name="N112">
      <number:text>-</number:text>
      <number:number number:decimal-places="0" loext:min-decimal-places="0" number:min-integer-digits="1"/>
      <number:text>   </number:text>
    </number:number-style>
    <number:number-style style:name="N113P0" style:volatile="true">
      <number:text> </number:text>
      <number:number number:decimal-places="0" loext:min-decimal-places="0" number:min-integer-digits="1"/>
      <number:text>   </number:text>
    </number:number-style>
    <number:number-style style:name="N113P1" style:volatile="true">
      <number:text>-</number:text>
      <number:number number:decimal-places="0" loext:min-decimal-places="0" number:min-integer-digits="1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.00.0000</text:date>, <text:time style:data-style-name="N2" text:time-value="17:16:58.52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8-30T17:17:04.243000000</dc:date>
    <meta:editing-duration>PT4M28S</meta:editing-duration>
    <meta:editing-cycles>4</meta:editing-cycles>
    <meta:document-statistic meta:table-count="1" meta:cell-count="12" meta:object-count="0"/>
  </office:meta>
</office:document-meta>
</file>