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rchschnittspraemie-Premio_m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*</text:p>
            <text:p>Entità del premio mediamente conseguibile*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Nicht-Führungskräfte**</text:p>
            <text:p>Personale non dirigente**</text:p>
          </table:table-cell>
          <table:table-cell office:value-type="currency" office:value="1216" table:style-name="ce7">
            <text:p>1.216,00 €</text:p>
          </table:table-cell>
          <table:table-cell office:value-type="currency" office:value="900.4" table:style-name="ce7">
            <text:p>900,40 €</text:p>
          </table:table-cell>
          <table:table-cell office:value-type="currency" office:value="850" table:style-name="ce7">
            <text:p>850,00 €</text:p>
          </table:table-cell>
          <table:table-cell office:value-type="currency" office:value="1240" table:style-name="ce7">
            <text:p>1.240,00 €</text:p>
          </table:table-cell>
          <table:table-cell office:value-type="currency" office:value="631.83000000000004" table:style-name="ce7">
            <text:p>631,83 €</text:p>
          </table:table-cell>
          <table:table-cell office:value-type="currency" office:value="541.57000000000005" table:style-name="ce7">
            <text:p>541,57 €</text:p>
          </table:table-cell>
          <table:table-cell office:value-type="currency" office:value="558.83000000000004" table:style-name="ce8">
            <text:p>558,83 €</text:p>
          </table:table-cell>
          <table:table-cell office:value-type="currency" office:value="475.63" table:style-name="ce8">
            <text:p>475,63 €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* Gesamtbetrag der Prämien / Anzahl Bedienste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<text:s text:c="2"/>Ammontare complessivo dei premi / Numero dipendent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*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** Il premio di produttività è composto da due componenti, il salario di produttività e il premio maggiorato. La presente analisi si concentra su quest'ultimo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per ulteriori informazioni riguardo al salario di produttività si rimanda <text:s/>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>Frei, Patrick</dc:creator>
    <meta:creation-date>2015-06-05T18:19:34Z</meta:creation-date>
    <dc:date>2023-11-10T13:23:08Z</dc:date>
    <meta:editing-cycles>1</meta:editing-cycles>
    <meta:editing-duration>PT0S</meta:editing-duration>
  </office:meta>
</office:document-meta>
</file>