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94392857142857cm"/>
    </style:style>
    <style:style style:name="co2" style:family="table-column">
      <style:table-column-properties fo:break-before="auto" style:column-width="3.0994047619047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0702380952381cm"/>
    </style:style>
    <style:style style:name="co5" style:family="table-column">
      <style:table-column-properties fo:break-before="auto" style:column-width="3.9914285714285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8.4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979" table:default-cell-style-name="ce1"/>
        <table:table-column table:style-name="co8" table:number-columns-repeated="15360" table:default-cell-style-name="ce1"/>
        <table:table-row table:style-name="ro1">
          <table:table-cell office:value-type="float" office:value="2018" table:number-columns-spanned="1" table:number-rows-spanned="5" table:style-name="ce7">
            <text:p>2018</text:p>
          </table:table-cell>
          <table:table-cell office:value-type="string" table:number-columns-spanned="1" table:number-rows-spanned="5" table:style-name="ce7">
            <text:p>bereitgestellt <text:s text:c="2"/>stanziato</text:p>
          </table:table-cell>
          <table:table-cell office:value-type="string" table:number-columns-spanned="1" table:number-rows-spanned="5" table:style-name="ce7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8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3791" table:style-name="ce4">
            <text:p>3.791 €<text:s/></text:p>
          </table:table-cell>
          <table:table-cell office:value-type="currency" office:value="3791" table:style-name="ce4">
            <text:p>3.791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9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Alice Rampazzo</dc:creator>
    <meta:creation-date>2018-04-18T07:34:16Z</meta:creation-date>
    <dc:date>2021-06-23T09:44:12Z</dc:date>
    <meta:editing-cycles>6</meta:editing-cycles>
    <meta:editing-duration>PT0S</meta:editing-duration>
  </office:meta>
</office:document-meta>
</file>